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43" style:parent-style-name="Zwykłytekst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1"/>
      <text:h text:style-name="P7" text:outline-level="1">FORMULARZ ZGŁOSZENIA WYSTAWCY</text:h>
      <text:h text:style-name="P8" text:outline-level="2">JARMARK ŚREDNIOWIECZNY NA ŚW. JAKUBA</text:h>
      <text:h text:style-name="P9" text:outline-level="2"/>
      <text:p text:style-name="P10"><text:span text:style-name="T11">Dane wystawcy</text:span></text:p>
      <text:p text:style-name="P12">Nazwa firmy / imię i nazwisko<text:line-break/>.............................................................................</text:p>
      <text:p text:style-name="P13">Adres<text:line-break/>.............................................................................</text:p>
      <text:p text:style-name="P14">NIP / REGON<text:line-break/>.............................................................................</text:p>
      <text:p text:style-name="P15">Telefon<text:line-break/>.............................................................................</text:p>
      <text:p text:style-name="P16">E-mail<text:line-break/>.............................................................................</text:p>
      <text:p text:style-name="P17">Osoba reprezentująca<text:line-break/>.............................................................................</text:p>
      <text:h text:style-name="P18" text:outline-level="2">Rodzaj asortymentu</text:h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h text:style-name="P21" text:outline-level="2">Zamawiana powierzchnia</text:h>
      <text:p text:style-name="P22">Liczba stoisk (4 × 2 m): ................</text:p>
      <text:p text:style-name="P23">Liczba dni handlowych: ..................</text:p>
      <text:p text:style-name="P24">Łączna kwota: ...................... zł</text:p>
      <text:h text:style-name="P25" text:outline-level="2">Zapotrzebowanie dodatkowe</text:h>
      <text:p text:style-name="P26"><text:span text:style-name="T27">Dostęp do energii elektrycznej</text:span><text:span text:style-name="T28"><text:line-break/></text:span><text:span text:style-name="T29">☐</text:span><text:span text:style-name="T30"><text:s/>TAK</text:span><text:span text:style-name="T31"><text:line-break/></text:span><text:span text:style-name="T32">☐</text:span><text:span text:style-name="T33"><text:s/>NIE</text:span></text:p>
      <text:h text:style-name="P34" text:outline-level="2">Oświadczenie</text:h>
      <text:h text:style-name="P35" text:outline-level="2"><text:span text:style-name="T36">Oświadczam, że:</text:span></text:h>
      <text:list text:style-name="LFO3" text:continue-numbering="true">
        <text:list-item>
          <text:p text:style-name="P37">zapoznałem/am się z Regulaminem,<text:s/></text:p>
        </text:list-item>
        <text:list-item>
          <text:p text:style-name="P38">akceptuję warunki udziału,<text:s/></text:p>
        </text:list-item>
        <text:list-item>
          <text:p text:style-name="P39">zobowiązuję się do wniesienia opłaty.<text:s/></text:p>
        </text:list-item>
      </text:list>
      <text:p text:style-name="P40"/>
      <text:p text:style-name="P41"><text:s text:c="9"/>Miejscowość, data <text:s text:c="63"/>Podpi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text-indent="0.4916in"/>
      <style:text-properties fo:font-size="16pt" style:font-size-asian="1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line-height="0.1666in"/>
      <style:text-properties style:font-name="Courier New" style:font-name-asian="Courier New" style:font-name-complex="Courier New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.04449in" svg:y="0.13622in" svg:width="0.98889in" svg:height="0.69514in" style:rel-width="scale" style:rel-height="scale"><draw:text-box><text:p text:style-name="Standard"><draw:frame draw:style-name="a1" draw:name="grafika1" text:anchor-type="as-char" svg:x="0in" svg:y="0in" svg:width="0.99803in" svg:height="0.70472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  <text:p text:style-name="P4">M U Z E U M <text:s/>im. <text:s/>W O J C I E C H A <text:s/>K Ę T R Z Y Ń S K I E G O</text:p>
        <text:p text:style-name="P5">11 - 400 <text:s/>Kętrzyn <text:s text:c="4"/>pl. Zamkowy 1 <text:s text:c="4"/>tel. <text:s/>(+48) 897523282</text:p>
        <text:p text:style-name="P6">http://www.muzeum.ketrzyn.pl <text:s text:c="3"/>e-mail: mwk@muzeum.ketrzyn.pl</text:p>
        <text:p text:style-name="Nagłówek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główek pism muzeum</dc:title>
    <meta:initial-creator>Mariusz Wyczółkowski, Muzeum im. W. Kętrzyńskiego</meta:initial-creator>
    <dc:creator>Daria</dc:creator>
    <meta:creation-date>2026-05-22T09:47:00Z</meta:creation-date>
    <dc:date>2026-05-22T09:47:00Z</dc:date>
    <meta:print-date>2025-02-03T09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88" meta:row-count="9" meta:non-whitespace-character-count="1192"/>
  </office:meta>
</office:document-meta>
</file>